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Inspiratiecentrum Brouwersdam – Zilte Zaterdag, op 2 mei 2015, op 18 juni 2015 en op 8 augustus 2015 van 10.00 uur tot 17.00 uur, verzenddatum: 0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7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spiratiecentrum Brouwersdam – Zilte Zaterdag, op 2 mei 2015, op 18 juni 2015 en op 8 augustus 2015 van 10.00 uur tot 17.00 uur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77</meta:user-defined>
    <meta:user-defined meta:name="OVERHEIDop.GmbID/DC.identifier">gmb-2015-3167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K 25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8699 420174</meta:user-defined>
    <meta:user-defined meta:name="OVERHEIDop.versieInformatie"/>
  </office:meta>
</office:document-meta>
</file>