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Hoenderdijk en Weststraat - Rommelmarkt, op 3 mei 2015 van 09.00 uur tot 15.00 uur, verzenddatum: 0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7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7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7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Hoenderdijk en Weststraat - Rommelmarkt, op 3 mei 2015 van 09.00 uur tot 15.00 uur, verzenddatum: 0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75</meta:user-defined>
    <meta:user-defined meta:name="OVERHEIDop.GmbID/DC.identifier">gmb-2015-3167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56 425467</meta:user-defined>
    <meta:user-defined meta:name="OVERHEIDop.versieInformatie"/>
  </office:meta>
</office:document-meta>
</file>