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1-1-1">
      <style:table-column-properties style:rel-column-width="11*"/>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4E WIJZIGING LEGESVERORDEN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elmond;</text:p>
              <text:p text:style-name="al">Gezien het voorstel van burgemeester en wethouders van 3 maart 2015;</text:p>
              <text:p text:style-name="al">gelet op de bepalingen van de Gemeentewet; </text:p>
              <text:p text:style-name="al"/>
              <text:p text:style-name="al">
              <text:span text:style-name="nadrukvet">besluit</text:span>:</text:p>
              <text:list text:style-name="id1-3-2-2-1-2-6">
                <text:list-item text:style-override="id1-3-2-2-1-2-6-1">
                  <text:number>1.</text:number>
                  <text:p text:style-name="al">Kennis te nemen van de beantwoording van de vragen die gesteld zijn in het amendement inzake leges kinderopvang en de vervolgvragen van de Commissie Maatschappij.</text:p>
                </text:list-item>
                <text:list-item text:style-override="id1-3-2-2-1-2-6-2">
                  <text:number>2.</text:number>
                  <text:p text:style-name="al">In te stemmen met het voorstel Leges Kinderopvang, inhoudende:</text:p>
                  <text:list text:style-name="id1-3-2-2-1-2-6-2-3">
                    <text:list-item text:style-override="id1-3-2-2-1-2-6-2-3-1">
                      <text:number>a.</text:number>
                      <text:p text:style-name="al">De leges voor kindercentra, peuterspeelzalen, buitenschoolse opvang en gastouderbureaus vast te stellen op € 666,--. </text:p>
                    </text:list-item>
                    <text:list-item text:style-override="id1-3-2-2-1-2-6-2-3-2">
                      <text:number>b.</text:number>
                      <text:p text:style-name="al">De leges voor gastouders vast te stellen op € 418,-- met dien verstande dat deze leges alleen in rekening worden gebracht bij de eerste aanvraag, maar niet bij vervolgvragen. </text:p>
                    </text:list-item>
                  </text:list>
                </text:list-item>
                <text:list-item text:style-override="id1-3-2-2-1-2-6-3">
                  <text:number>3.</text:number>
                  <text:p text:style-name="al">De Verordening tot Vierde wijziging van de Legesverordening Helmond 2015 vast te stellen.</text:p>
                </text:list-item>
                <text:list-item text:style-override="id1-3-2-2-1-2-6-4">
                  <text:number>4.</text:number>
                  <text:p text:style-name="al">Na vaststelling als bedoeld onder 3, het wijzigingsbesluit op de gebruikelijke wijze bekend te maken.</text:p>
                </text:list-item>
                <text:list-item text:style-override="id1-3-2-2-1-2-6-5">
                  <text:number>5.</text:number>
                  <text:p text:style-name="al">In te stemmen het inzetten van de post onvoorzien incidenteel 2015 voor € 18.000,-- om de lagere opbrengsten in 2015 te compenseren.</text:p>
                </text:list-item>
                <text:list-item text:style-override="id1-3-2-2-1-2-6-6">
                  <text:number>6.</text:number>
                  <text:p text:style-name="al">Deze financiële consequenties te verwerken in begrotingswijziging 19-2015. </text:p>
                  <text:p text:style-name="al"/>
                </text:list-item>
              </text:list>
            </text:section>
            <text:section text:name="artikel_id1-3-2-2-1-3" text:style-name="artikel">
              <text:p text:style-name="artikel_kop_titel"><text:span text:style-name="artikel_kop_label">Artikel</text:span> <text:span text:style-name="artikel_kop_nr">I</text:span> </text:p>
              <text:p text:style-name="al">A.De Tarieventabel, behorend bij de Legesverordening Helmond 2015 wordt als volgt gewijzigd:</text:p>
              <text:p text:style-name="al">Toegevoegd wordt Titel 3, Hoofdstuk 5: </text:p>
              <text:p text:style-name="al"/>
            </text:section>
            <text:p text:style-name="hoofdstuk_bottom"/>
          </text:section>
          <text:section text:name="hoofdstuk_id1-3-2-2-2" text:style-name="hoofdstuk">
            <text:p text:style-name="hoofdstuk_kop"><text:span text:style-name="label">Hoofdstuk</text:span> <text:span text:style-name="nr">5</text:span> Kinderopva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Inwerkingtreding</text:p>
              <text:list text:style-name="id1-3-2-2-2-3-2">
                <text:list-item text:style-override="id1-3-2-2-2-3-2-1">
                  <text:number>1.</text:number>
                  <text:p text:style-name="al">Deze verordening treedt in werking met ingang van de in het tweede lid genoemde datum van ingang van de heffing.</text:p>
                </text:list-item>
                <text:list-item text:style-override="id1-3-2-2-2-3-2-2">
                  <text:number>2.</text:number>
                  <text:p text:style-name="al">De datum van ingang van de heffing is 15 april 2015. </text:p>
                  <text:p text:style-name="al"/>
                </text:list-item>
              </text:list>
              <text:p text:style-name="al">Aldus besloten in zijn openbare vergadering van 31 maart 2015. </text:p>
              <text:p text:style-name="al"/>
              <text:p text:style-name="al">Burgemeester en wethouders van Helmond,</text:p>
              <text:p text:style-name="al">De burgemeester, </text:p>
              <text:p text:style-name="al">Mevr. P.J.G.M. Blanksma – van den Heuvel </text:p>
              <text:p text:style-name="al"/>
              <text:p text:style-name="al">De secretaris,</text:p>
              <text:p text:style-name="al">mr. drs. A.P.M. ter Voert </text:p>
              <text:p text:style-name="al"/>
              <text:p text:style-name="al">
              <text:span text:style-name="nadrukvet">Bekend gemaakt op</text:span>: </text:p>
              <text:p text:style-name="al">10 april 2015</text:p>
              <text:p text:style-name="al">De gemeentesecretaris, </text:p>
              <text:p text:style-name="al">mr.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3167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4E WIJZIGING LEGESVERORDENING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74</meta:user-defined>
    <meta:user-defined meta:name="OVERHEIDop.GmbID/DC.identifier">gmb-2015-31674</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4-10</meta:user-defined>
    <meta:user-defined meta:name="OVERHEID.Gemeente/DC.spatial">Helmond</meta:user-defined>
    <meta:user-defined meta:name="OVERHEIDop.versieInformatie"/>
  </office:meta>
</office:document-meta>
</file>