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AMBTENAREN INCLUSIEF SUWINET-INKIJK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elmond; </text:p>
            <text:p text:style-name="al"/>
            <text:p text:style-name="al">
            <text:span text:style-name="nadrukvet">besluit:</text:span>
          </text:p>
            <text:p text:style-name="al">vast te stellen het Aanwijzingsbesluit belastingambtenaren inclusief Suwinet-Inkijk Helmond 2015 </text:p>
            <text:p text:style-name="al"/>
            <text:p text:style-name="al">
            <text:span text:style-name="nadrukvet">Artikel 1 Aanwijzing heffings- en invorderingsambtenaar</text:span>
          </text:p>
            <text:p text:style-name="al">De afdelingsmanager Belastingen &amp; Verzekeringen wordt aangewezen als de gemeenteambtenaar bedoeld in:</text:p>
            <text:list text:style-name="id1-3-2-2-1-10">
              <text:list-item text:style-override="id1-3-2-2-1-10-1">
                <text:number>a.</text:number>
                <text:p text:style-name="al">artikel 231, tweede lid, onderdeel b (heffingsambtenaar) en onderdeel c (invorderingsambtenaar) van de Gemeentewet;</text:p>
              </text:list-item>
              <text:list-item text:style-override="id1-3-2-2-1-10-2">
                <text:number>b.</text:number>
                <text:p text:style-name="al">artikel 1, tweede lid van de Wet waardering onroerende zaken. </text:p>
                <text:p text:style-name="al"/>
              </text:list-item>
            </text:list>
            <text:p text:style-name="al">
            <text:span text:style-name="nadrukvet">Artikel 2 Aanwijzing (onbezoldigd) medewerkers belastingen</text:span>
          </text:p>
            <text:p text:style-name="al">Als onbezoldigde heffings- en invorderingsambtenaar op grond van artikel 231, tweede lid, onderdeel d van de Gemeentewet worden aangewezen de directeur, de Stadswachten en buitengewoon opsporingsambtenaren van de Stichting Stadswacht Helmond (SSH), uitsluitend ten behoeve van de Parkeerbelasting.</text:p>
            <text:p text:style-name="al">Als onbezoldigde heffings- en invorderingsambtenaar op grond van artikel 231, tweede lid, onderdeel d van de Gemeentewet worden aangewezen:</text:p>
            <text:list text:style-name="id1-3-2-2-1-14">
              <text:list-item text:style-override="id1-3-2-2-1-14-1">
                <text:number>-</text:number>
                <text:p text:style-name="al">de directeur van Park-line B.V. te ’s-Gravenhage;</text:p>
              </text:list-item>
              <text:list-item text:style-override="id1-3-2-2-1-14-2">
                <text:number>-</text:number>
                <text:p text:style-name="al">de directeur van Parkmobile Benelux B.V. te Diemen;</text:p>
              </text:list-item>
              <text:list-item text:style-override="id1-3-2-2-1-14-3">
                <text:number>-</text:number>
                <text:p text:style-name="al">de directeur van SMSparking B.V. te Best;</text:p>
              </text:list-item>
              <text:list-item text:style-override="id1-3-2-2-1-14-4">
                <text:number>-</text:number>
                <text:p text:style-name="al">de algemeen directeur van Yellowbrick B.V. te Amsterdam,</text:p>
              </text:list-item>
            </text:list>
            <text:p text:style-name="al">uitsluitend ten behoeve van heffingsactiviteiten en inning in eerste aanleg voor parkeerbelastingen. </text:p>
            <text:p text:style-name="al"/>
            <text:p text:style-name="al">Als onbezoldigde invorderingsambtenaar op grond van artikel 231, tweede lid, onderdeel d van de Gemeentewet worden aangewezen de medewerkers werkzaam voor Invoned Apeldoorn/Invoned, opgenomen in de als bijlage bij dit besluit opgenomen lijst onder A. </text:p>
            <text:p text:style-name="al"/>
            <text:p text:style-name="al">
            <text:span text:style-name="nadrukvet">Artikel 3 Aanwijzing Belastingdeurwaarder/betekenaar</text:span>
          </text:p>
            <text:p text:style-name="al">Als onbezoldigde gemeenteambtenaren die de bevoegdheid hebben om op te treden als belastingdeurwaarder/betekenaar, zoals bedoeld in artikel 231, tweede lid, onderdeel e van de Gemeentewet worden aangewezen de medewerkers werkzaam voor VFL/Invoned Apeldoorn/Invoned, opgenomen in de als bijlage bij dit besluit opgenomen lijst onder B.</text:p>
            <text:p text:style-name="al">Als de (bezoldigde) gemeenteambtenaren belast met de invordering van gemeentelijke belastingen als bedoeld in artikel 231, tweede lid, onderdeel e van de Gemeentewet worden aangewezen de volgende medewerkers van de hoofdafdeling Financiën &amp; Control:</text:p>
            <text:p text:style-name="al">
            <text:span text:style-name="nadrukvet">- </text:span>Medewerker financiële administratie, als bedoeld in het functieboek met functiecode F&amp;C-001 (30-8-2011), belast met de invordering van Publiekrechtelijke vorderingen. </text:p>
            <text:p text:style-name="al"/>
            <text:p text:style-name="al">
            <text:span text:style-name="nadrukvet">Artikel 4 Aanwijzing Belastingdeurwaarder/raadpleger in het kader van Suwinet-inkijk</text:span>
          </text:p>
            <text:p text:style-name="al">Als de (bezoldigde) gemeenteambtenaren belast met de invordering van gemeentelijke belastingen als bedoeld in artikel 231, tweede lid, onderdeel e van de Gemeentewet en daarmee als de gemeentelijke belastingdeurwaarders in het kader van de autorisaties volgens Suwinet-Inkijk worden aangewezen de volgende medewerkers van de hoofdafdeling Financiën &amp; Control:</text:p>
            <text:p text:style-name="al">-<text:span text:style-name="nadrukvet"/>Medewerker financiële administratie, als bedoeld in het functieboek met functiecode F&amp;C-001 (30-8-2011), belast met de invordering van Publiekrechtelijke vorderingen.</text:p>
            <text:p text:style-name="al">Als de gemeenteambtenaren van belastingen belast met het invoeren van BSN’s in het filter van de Suwinet-Inkijk:</text:p>
            <text:p text:style-name="al">-<text:span text:style-name="nadrukvet"/>ICT-Beheerder, als bedoeld in het functieboek met functiecode ICT-002 (01-01-2004) van de afdeling Belastingen &amp; Verzekeringen.</text:p>
            <text:p text:style-name="al">Als de gemeenteambtenaar zijnde de zogenaamde security officer belast met de beveiligingen en bescherming van de privacy van de gegevens voor de afdeling Belastingen &amp; Verzekeringen:</text:p>
            <text:p text:style-name="al">-<text:span text:style-name="nadrukvet"/>afdelingsmanager Belastingen &amp; Verzekeringen. </text:p>
            <text:p text:style-name="al"/>
            <text:p text:style-name="al">
            <text:span text:style-name="nadrukvet">Artikel 5 Inwerkingtreding</text:span>
          </text:p>
            <text:list text:style-name="id1-3-2-2-1-33">
              <text:list-item text:style-override="id1-3-2-2-1-33-1">
                <text:number>1.</text:number>
                <text:p text:style-name="al">De aanwijzingsbesluiten betreffende de aanwijzing van de heffingsambtenaar en de invorderingsambtenaar van 19 december 2000 en het besluit “Benoeming belastingdeurwaarders” van B&amp;W van 11 december 2012 worden<text:span text:style-name="nadrukvet"/>ingetrokken met ingang van de dag van inwerkingtreding van dit<text:span text:style-name="nadrukvet"/>“Aanwijzingsbesluit belastingambtenaren inclusief Suwinet-Inkijk Helmond 2015". </text:p>
              </text:list-item>
              <text:list-item text:style-override="id1-3-2-2-1-33-2">
                <text:number>2.</text:number>
                <text:p text:style-name="al">Dit besluit treedt in werking met ingang van de eerste dag na bekendmaking van dit besluit in het gemeenteblad, waarin het wordt geplaatst. </text:p>
                <text:p text:style-name="al"/>
              </text:list-item>
            </text:list>
            <text:p text:style-name="al">Besloten in de vergadering van 7 april 2015. </text:p>
            <text:p text:style-name="al"/>
            <text:p text:style-name="al">Burgemeester en wethouders van Helmond,</text:p>
            <text:p text:style-name="al">De burgemeester,<text:span text:style-name="nadrukvet"/></text:p>
            <text:p text:style-name="al">Mevr. P.J.G.M. Blanksma – van den Heuvel </text:p>
            <text:p text:style-name="al"/>
            <text:p text:style-name="al">De secretaris,</text:p>
            <text:p text:style-name="al">mr. drs. A.P.M. ter Voert </text:p>
            <text:p text:style-name="al"/>
            <text:p text:style-name="al">
            <text:span text:style-name="nadrukvet">Bekend gemaakt op: </text:span>
          </text:p>
            <text:p text:style-name="al">10 april 2015</text:p>
            <text:p text:style-name="al">De gemeentesecretaris,<text:span text:style-name="nadrukvet"/></text:p>
            <text:p text:style-name="al">mr. drs. A.P.M. ter Voert<text:span text:style-name="nadrukvet"> </text:span></text:p>
            <text:p text:style-name="al"/>
            <text:p text:style-name="al">
            <text:span text:style-name="nadrukvet">Bijlage:</text:span>
            <text:span text:style-name="nadrukvet"/>
          </text:p>
            <text:p text:style-name="al">Lijst aan te wijzen belastingdeurwaarders 7 april 2015.  </text:p>
            <text:p text:style-name="al"/>
            <text:p text:style-name="al">A. Als onbezoldigde invorderingsambtenaar op grond van artikel 231, tweede lid, onderdeel d van de Gemeentewet worden aangewezen de volgende medewerkers werkzaam voor Invoned Apeldoorn/Invoned:
</text:p>
            <text:list text:style-name="id1-3-2-2-1-52">
              <text:list-item text:style-override="id1-3-2-2-1-52-1">
                <text:number>-</text:number>
                <text:p text:style-name="al">Mevrouw L. van den Bos, geboren 16-02-1983 te Nijmegen;
</text:p>
              </text:list-item>
              <text:list-item text:style-override="id1-3-2-2-1-52-2">
                <text:number>-</text:number>
                <text:p text:style-name="al">De heer J.A.A.W. Nikkelen, geboren 26-08-1981 te Nijmegen;
</text:p>
              </text:list-item>
              <text:list-item text:style-override="id1-3-2-2-1-52-3">
                <text:number>-</text:number>
                <text:p text:style-name="al">Mevrouw C.M. Teeuwissen-Coenen, geboren 01-01-1982 te Wijchen;
</text:p>
              </text:list-item>
              <text:list-item text:style-override="id1-3-2-2-1-52-4">
                <text:number>-</text:number>
                <text:p text:style-name="al">Mevrouw M.H. Vermeulen, geboren 24-02-1981 te Batenburg.
</text:p>
              </text:list-item>
            </text:list>
            <text:p text:style-name="al"> 
 
</text:p>
            <text:p text:style-name="al"/>
            <text:p text:style-name="al">B. Als onbezoldigde gemeenteambtenaren die de bevoegdheid hebben om op te treden als belastingdeurwaarder/betekenaar, zoals bedoeld in artikel 231, tweede lid, onderdeel e van de Gemeentewet worden aangewezen de volgende medewerkers werkzaam voor VFL/Invoned Apeldoorn/Invoned:
</text:p>
            <text:list text:style-name="id1-3-2-2-1-56">
              <text:list-item text:style-override="id1-3-2-2-1-56-1">
                <text:number>-</text:number>
                <text:p text:style-name="al">De heer D.T.L. de Bok, geboren 08-04-1981 te Raamsdonksveer;
</text:p>
              </text:list-item>
              <text:list-item text:style-override="id1-3-2-2-1-56-2">
                <text:number>-</text:number>
                <text:p text:style-name="al">De heer M. de Busser, geboren 07-09-1962 te Amsterdam;
</text:p>
              </text:list-item>
              <text:list-item text:style-override="id1-3-2-2-1-56-3">
                <text:number>-</text:number>
                <text:p text:style-name="al">De heer A.A. Derksen, geboren 27-01-1981 te Nijmegen;
</text:p>
              </text:list-item>
              <text:list-item text:style-override="id1-3-2-2-1-56-4">
                <text:number>-</text:number>
                <text:p text:style-name="al">De heer J. Dingerdis, geboren 15-08-1978 te Steenwijk;
</text:p>
              </text:list-item>
              <text:list-item text:style-override="id1-3-2-2-1-56-5">
                <text:number>-</text:number>
                <text:p text:style-name="al">De heer F.R.H. Garib, geboren 13-05-1977 te Alphen aan den Rijn;
</text:p>
              </text:list-item>
              <text:list-item text:style-override="id1-3-2-2-1-56-6">
                <text:number>-</text:number>
                <text:p text:style-name="al">De heer L. ’t Hart, geboren 16-09-1957 te Rotterdam;
</text:p>
              </text:list-item>
              <text:list-item text:style-override="id1-3-2-2-1-56-7">
                <text:number>-</text:number>
                <text:p text:style-name="al">De heer M.A. van Houselt, geboren 03-10-1953 te Rotterdam;
</text:p>
              </text:list-item>
              <text:list-item text:style-override="id1-3-2-2-1-56-8">
                <text:number>-</text:number>
                <text:p text:style-name="al">De heer R.H. Kok, geboren 16-06-1957 te Makassar (Indonesië);
</text:p>
              </text:list-item>
              <text:list-item text:style-override="id1-3-2-2-1-56-9">
                <text:number>-</text:number>
                <text:p text:style-name="al">De heer C.J. Leijdekkers, geboren 20-03-1954 te Apeldoorn;
</text:p>
              </text:list-item>
              <text:list-item text:style-override="id1-3-2-2-1-56-10">
                <text:number>-</text:number>
                <text:p text:style-name="al">De heer F.P. Nobel, geboren 06-12-1955 te Rotterdam;
</text:p>
              </text:list-item>
              <text:list-item text:style-override="id1-3-2-2-1-56-11">
                <text:number>-</text:number>
                <text:p text:style-name="al">De heer J. van Spijk, geboren 01-08-1967 te Vlaardingen;
</text:p>
              </text:list-item>
              <text:list-item text:style-override="id1-3-2-2-1-56-12">
                <text:number>-</text:number>
                <text:p text:style-name="al">De heer N.M.G.M. van de Vlasakker, geboren 15-10-1978 te Doetinchem.</text:p>
              </text:list-item>
            </text:list>
            <text:p text:style-name="al">
            <text:span text:style-name="nadrukvet"/>
            <text:span text:style-name="nadrukve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3167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LASTINGAMBTENAREN INCLUSIEF SUWINET-INKIJK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73</meta:user-defined>
    <meta:user-defined meta:name="OVERHEIDop.GmbID/DC.identifier">gmb-2015-31673</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4-10</meta:user-defined>
    <meta:user-defined meta:name="OVERHEID.Gemeente/DC.spatial">Helmond</meta:user-defined>
    <meta:user-defined meta:name="OVERHEIDop.versieInformatie"/>
  </office:meta>
</office:document-meta>
</file>