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Strand Oosterduinpad – Terreinauto 4X4 evenement, op 13 juni 2015 van 11.00 uur tot 16.00 uur en op 14 juni 2015 van 13.00 uur tot 16.00 uur, verzenddatum: 19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7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7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7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Strand Oosterduinpad – Terreinauto 4X4 evenement, op 13 juni 2015 van 11.00 uur tot 16.00 uur en op 14 juni 2015 van 13.00 uur tot 16.00 uur, verzenddatum: 19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72</meta:user-defined>
    <meta:user-defined meta:name="OVERHEIDop.GmbID/DC.identifier">gmb-2015-3167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Oosterduin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393 427774</meta:user-defined>
    <meta:user-defined meta:name="OVERHEIDop.versieInformatie"/>
  </office:meta>
</office:document-meta>
</file>