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idsevaart 5, 2215 RD Voorhout, Kenmerk 2014122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edrijfsloods</text:p>
            <text:p text:style-name="common-al">
            <text:span text:style-name="nadrukcur">Verzenddatum besluit:  10 april 2015</text:span>
          </text:p>
            <text:p text:style-name="common-al">Besluit:	<text:span text:style-name="nadrukvet"><text:span text:style-name="nadrukcur">-</text:span></text:span></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31671</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71</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71</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Leidsevaart 5, 2215 RD Voorhout, Kenmerk 201412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671</meta:user-defined>
    <meta:user-defined meta:name="OVERHEIDop.GmbID/DC.identifier">gmb-2015-31671</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RD 5</meta:user-defined>
    <meta:user-defined meta:name="OVERHEIDop.woonplaats">Voorhout</meta:user-defined>
    <meta:user-defined meta:name="OVERHEIDop.straatnaam">Leidsevaar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4-10</meta:user-defined>
    <meta:user-defined meta:name="xs:date/OVERHEIDop.einddatum">2015-05-22</meta:user-defined>
    <meta:user-defined meta:name="OVERHEID.EPSG28992/DC.spatial">93042 469366</meta:user-defined>
    <meta:user-defined meta:name="OVERHEIDop.versieInformatie"/>
  </office:meta>
</office:document-meta>
</file>