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Olterdissenstraat 6, 6191 BZ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terdissenstraat 6, 6191 BZ te Beek, het bouwen van een garage (Ingediend 3 april 2015, zaaknummer 201504006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167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Olterdissenstraat 6, 6191 BZ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70</meta:user-defined>
    <meta:user-defined meta:name="OVERHEIDop.GmbID/DC.identifier">gmb-2015-31670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BZ 6</meta:user-defined>
    <meta:user-defined meta:name="OVERHEIDop.woonplaats">Beek</meta:user-defined>
    <meta:user-defined meta:name="OVERHEIDop.straatnaam">Olterdissen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428 328322</meta:user-defined>
    <meta:user-defined meta:name="OVERHEIDop.versieInformatie"/>
  </office:meta>
</office:document-meta>
</file>