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Middelharnis, Oostdijk 71: uitbreiden woning en oprichten garage, verzenddatum: 02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1664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64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64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Middelharnis, Oostdijk 71: uitbreiden woning en oprichten garage, verzenddatum: 02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664</meta:user-defined>
    <meta:user-defined meta:name="OVERHEIDop.GmbID/DC.identifier">gmb-2015-31664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CN 71</meta:user-defined>
    <meta:user-defined meta:name="OVERHEIDop.woonplaats">Middelharnis</meta:user-defined>
    <meta:user-defined meta:name="OVERHEIDop.straatnaam">Oost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860 419672</meta:user-defined>
    <meta:user-defined meta:name="OVERHEIDop.versieInformatie"/>
  </office:meta>
</office:document-meta>
</file>