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West-Achterweg ong., sectie B nr. 1657: plaatsen hobbykas, verzenddatum: 01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6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West-Achterweg ong., sectie B nr. 1657: plaatsen hobbykas, verzenddatum: 01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62</meta:user-defined>
    <meta:user-defined meta:name="OVERHEIDop.GmbID/DC.identifier">gmb-2015-316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LK</meta:user-defined>
    <meta:user-defined meta:name="OVERHEIDop.woonplaats">Sommelsdijk</meta:user-defined>
    <meta:user-defined meta:name="OVERHEIDop.straatnaam">Ach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8759 419407</meta:user-defined>
    <meta:user-defined meta:name="OVERHEIDop.versieInformatie"/>
  </office:meta>
</office:document-meta>
</file>