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Ouddorp, Oosterweg 59-6: uitbreiden vakantiewoning, verzenddatum: 31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1660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60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60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Ouddorp, Oosterweg 59-6: uitbreiden vakantiewoning, verzenddatum: 31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660</meta:user-defined>
    <meta:user-defined meta:name="OVERHEIDop.GmbID/DC.identifier">gmb-2015-3166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BS 59</meta:user-defined>
    <meta:user-defined meta:name="OVERHEIDop.woonplaats">Ouddorp</meta:user-defined>
    <meta:user-defined meta:name="OVERHEIDop.straatnaam">Ooster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864 427197</meta:user-defined>
    <meta:user-defined meta:name="OVERHEIDop.versieInformatie"/>
  </office:meta>
</office:document-meta>
</file>