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Oranjefeest Leesten-Warken op 12 en 13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7 april 2015 is een evenementenvergunning verleend voor het evenement Oranjefeest Leesten-Warken op 12 en 13 juni 2015 in gebouw ’t Holtslag aan de Geesinkweg 2 in Warnsvel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5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65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Oranjefeest Leesten-Warken op 12 en 13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59</meta:user-defined>
    <meta:user-defined meta:name="OVERHEIDop.GmbID/DC.identifier">gmb-2015-3165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RE 2a</meta:user-defined>
    <meta:user-defined meta:name="OVERHEIDop.woonplaats">Warnsveld</meta:user-defined>
    <meta:user-defined meta:name="OVERHEIDop.straatnaam">Geesink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15</meta:user-defined>
    <meta:user-defined meta:name="xs:date/OVERHEIDop.einddatum">2015-05-27</meta:user-defined>
    <meta:user-defined meta:name="OVERHEID.EPSG28992/DC.spatial">214894 460906</meta:user-defined>
    <meta:user-defined meta:name="OVERHEIDop.versieInformatie"/>
  </office:meta>
</office:document-meta>
</file>