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, Ouddorp, Molenweg 26: plaatsen dakkapel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5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5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5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, Ouddorp, Molenweg 26: plaatsen dakkapel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58</meta:user-defined>
    <meta:user-defined meta:name="OVERHEIDop.GmbID/DC.identifier">gmb-2015-3165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M 26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10 425846</meta:user-defined>
    <meta:user-defined meta:name="OVERHEIDop.versieInformatie"/>
  </office:meta>
</office:document-meta>
</file>