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randveilig gebruik) Nieuwe-Tonge, Kerkring 21: het brandveilig gebruik van het pand, ontvangstdatum: 01/04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5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5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5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randveilig gebruik) Nieuwe-Tonge, Kerkring 21: het brandveilig gebruik van het pand, ontvangstdatum: 0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52</meta:user-defined>
    <meta:user-defined meta:name="OVERHEIDop.GmbID/DC.identifier">gmb-2015-316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H 21</meta:user-defined>
    <meta:user-defined meta:name="OVERHEIDop.woonplaats">Nieuwe-Tonge</meta:user-defined>
    <meta:user-defined meta:name="OVERHEIDop.straatnaam">Kerkr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568 414627</meta:user-defined>
    <meta:user-defined meta:name="OVERHEIDop.versieInformatie"/>
  </office:meta>
</office:document-meta>
</file>