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Zutphen, evenementenvergunning Koningsdag Zutphen 2015 op 27 april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9 april is een evenementenvergunning verleend voor Koningsdag Zutphen 2015 op 27 april 2015 in Zutphen.</text:p>
            <text:p text:style-name="common-al">De vergunning omvat een kleedjesmarkt, muziekactiviteiten, (kinder)entertainment en diverse eet- en drinkkramen verspreid door de binnenstad. </text:p>
            <text:p text:style-name="common-al">Om de veiligheid op de weg te verzekeren heb ik besloten tot de volgende tijdelijke verkeersmaatregelen:</text:p>
            <text:p text:style-name="common-al"> (artikel 15, eerste lid van de Wegenverkeerswet 1994):</text:p>
            <text:list text:style-name="id1-3-2-1-1-7">
              <text:list-item text:style-override="id1-3-2-1-1-7-1">
                <text:number>1.</text:number>
                <text:p text:style-name="al">27 april 2015 van 07:00 uur tot 24:00 uur afsluiten van de Nieuwstad vanaf de kruising Isendoornstraat tot de Overwelving en deze gesloten te verklaren voor voertuigen (inclusief fietsers/bromfietsers) door een fysieke afsluiting en bord C1 van Bijlage 1 van het Reglement van verkeerstekens en verkeersregels te plaatsen;</text:p>
              </text:list-item>
              <text:list-item text:style-override="id1-3-2-1-1-7-2">
                <text:number>2.</text:number>
                <text:p text:style-name="al">27 april 2015 van 07:00 uur – 24:00 uur afsluiten van de Laarstraat ter hoogte van huisnummers 3/10 en deze gesloten te verklaren voor voertuigen (inclusief fietsers/bromfietsers) door een fysieke afsluiting en bord C1 van Bijlage 1 van het Reglement van verkeerstekens en verkeersregels te plaatsen. Voor het wegvak Laarstraat gelegen tussen het Hogestraatje en de huisnummer 3/10 zal tussen 07:00 – 24:00 het eenrichtingsverkeer worden opgeheven;</text:p>
              </text:list-item>
              <text:list-item text:style-override="id1-3-2-1-1-7-3">
                <text:number>3.</text:number>
                <text:p text:style-name="al">27 april 2015 07:00 uur – 23:00 uur afsluiten van de Zaadmarkt en de Pelikaanstraat en deze gesloten te verklaren voor voertuigen (inclusief fietsers/bromfietsers) door een fysieke afsluiting en bord C1 van Bijlage 1 van het Reglement van verkeerstekens en verkeersregels te plaatsen;</text:p>
              </text:list-item>
              <text:list-item text:style-override="id1-3-2-1-1-7-4">
                <text:number>4.</text:number>
                <text:p text:style-name="al">instellen van een parkeerverbod voor als zodanig aangewezen parkeervakken in de Nieuwstad en de Zaadmarkt;</text:p>
              </text:list-item>
              <text:list-item text:style-override="id1-3-2-1-1-7-5">
                <text:number>5.</text:number>
                <text:p text:style-name="al">op 27 april 2015 07:00 uur – 24:00 uur afsluiten van de fietspaden in het Vogelpark en deze gesloten te verklaren voor fietsers/bromfietsers door een fysieke afsluiting en bord C1 van Bijlage 1 van het Reglement van verkeerstekens en verkeersregels te plaatsen;</text:p>
              </text:list-item>
              <text:list-item text:style-override="id1-3-2-1-1-7-6">
                <text:number>6.</text:number>
                <text:p text:style-name="al">op 27 april 07:00 – 24:00 uur afsluiten van de Boompjeswal ter hoogte van huisnummer 72 en de Paardenwal ter hoogte van huisnummer 97 en deze gesloten te verklaren voor fietsers/bromfietsers door een fysieke afsluiting en bord C1 van Bijlage 1 van het Reglement van verkeerstekens en verkeersregels te plaatsen;</text:p>
              </text:list-item>
            </text:list>
            <text:p text:style-name="common-al">De wegsleepverordening Zutphen 2003 is op bovengenoemde dagen en tijdstippen geldig in de Nieuwstad en de Zaadmarkt.</text:p>
            <text:p text:style-name="common-al">Ik wijs u er op dat u voor het regelen van verkeer op de openbare weg gebruik moet maken van gediplomeerde (en door de politie opgeleide) verkeersregelaars.</text:p>
            <text:p text:style-name="common-al">Verlenen ontheffing voetgangersgebied (artikel 87 RVV)</text:p>
            <text:p text:style-name="common-al">Hierbij verleen ik u ontheffing voor het inrijden van het voetgangersgebied (aangegeven door middel van bord G7 van bijlage 1 van het RVV) tussen 12:00 – 15:00 uur voor het laden en lossen van materialen ten behoeve van de opbouw van de podia. Tijdens openingstijden van het evenement is het verder niet toegestaan het evenemententerrein te betreden met voertuigen. </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5">
              <text:list-item text:style-override="id1-3-2-1-1-15-1">
                <text:number>•</text:number>
                <text:p text:style-name="al">1.naam en adres van de indiener;</text:p>
              </text:list-item>
              <text:list-item text:style-override="id1-3-2-1-1-15-2">
                <text:number>•</text:number>
                <text:p text:style-name="al">2.de dagtekening;</text:p>
              </text:list-item>
              <text:list-item text:style-override="id1-3-2-1-1-15-3">
                <text:number>•</text:number>
                <text:p text:style-name="al">3.omschrijving van het besluit waartegen het bezwaar is gericht;</text:p>
              </text:list-item>
              <text:list-item text:style-override="id1-3-2-1-1-15-4">
                <text:number>•</text:number>
                <text:p text:style-name="al">4.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5 april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165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5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5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evenementenvergunning Koningsdag Zutphen 2015 op 2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51</meta:user-defined>
    <meta:user-defined meta:name="OVERHEIDop.GmbID/DC.identifier">gmb-2015-31651</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N 2</meta:user-defined>
    <meta:user-defined meta:name="OVERHEIDop.woonplaats">Zutphen</meta:user-defined>
    <meta:user-defined meta:name="OVERHEIDop.straatnaam">'s Gravenhof</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15</meta:user-defined>
    <meta:user-defined meta:name="xs:date/OVERHEIDop.einddatum">2015-05-27</meta:user-defined>
    <meta:user-defined meta:name="OVERHEID.EPSG28992/DC.spatial">210286 461592</meta:user-defined>
    <meta:user-defined meta:name="OVERHEIDop.versieInformatie"/>
  </office:meta>
</office:document-meta>
</file>