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inrit Vosseveld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inrit</text:p>
            <text:p text:style-name="common-al">Locatie: Vosseveldseweg 35</text:p>
            <text:p text:style-name="common-al">Voor: bouwen woning, schuur, bedrijfsruimte en aanleggen inrit, datum ontvangst 10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1648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4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4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inrit Vosseveldse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1648</meta:user-defined>
    <meta:user-defined meta:name="OVERHEIDop.GmbID/DC.identifier">gmb-2015-3164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PJ</meta:user-defined>
    <meta:user-defined meta:name="OVERHEIDop.woonplaats">Winterswijk</meta:user-defined>
    <meta:user-defined meta:name="OVERHEIDop.straatnaam">Vosseveld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073 442821</meta:user-defined>
    <meta:user-defined meta:name="OVERHEIDop.versieInformatie"/>
  </office:meta>
</office:document-meta>
</file>