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eliestraat 114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Leliestraat 114</text:span>
            <text:span text:style-name="nadrukvet">– </text:span>ontvangen 3 april 2015 voor het plaatsen van een dakkap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1647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4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4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eliestraat 114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647</meta:user-defined>
    <meta:user-defined meta:name="OVERHEIDop.GmbID/DC.identifier">gmb-2015-3164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BT 114</meta:user-defined>
    <meta:user-defined meta:name="OVERHEIDop.woonplaats">Zwolle</meta:user-defined>
    <meta:user-defined meta:name="OVERHEIDop.straatnaam">Lelie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093 502018</meta:user-defined>
    <meta:user-defined meta:name="OVERHEIDop.versieInformatie"/>
  </office:meta>
</office:document-meta>
</file>