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uts 21, plaatsen va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Luts 21</text:span>
            <text:span text:style-name="nadrukvet"> – </text:span>ontvangen 7 april 2015 voor het plaatsen van een overkapp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1644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4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4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uts 21, plaatsen va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644</meta:user-defined>
    <meta:user-defined meta:name="OVERHEIDop.GmbID/DC.identifier">gmb-2015-3164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2ZH 19</meta:user-defined>
    <meta:user-defined meta:name="OVERHEIDop.woonplaats">Zwolle</meta:user-defined>
    <meta:user-defined meta:name="OVERHEIDop.straatnaam">Luts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137 505454</meta:user-defined>
    <meta:user-defined meta:name="OVERHEIDop.versieInformatie"/>
  </office:meta>
</office:document-meta>
</file>