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Hoofddorp, Oksholm 2, 2133 KZ, plaatsen van een schotelantenne, 09-04-2015,  2015-00033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64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4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4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Oksholm 2, 2133 KZ, plaatsen van een schotelantenne, 09-04-2015,  2015-00033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43</meta:user-defined>
    <meta:user-defined meta:name="OVERHEIDop.GmbID/DC.identifier">gmb-2015-316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KZ 62</meta:user-defined>
    <meta:user-defined meta:name="OVERHEIDop.woonplaats">Hoofddorp</meta:user-defined>
    <meta:user-defined meta:name="OVERHEIDop.straatnaam">Okshol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795 480872</meta:user-defined>
    <meta:user-defined meta:name="OVERHEIDop.versieInformatie"/>
  </office:meta>
</office:document-meta>
</file>