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rreveldstraat 10, een uitbouw aan de achterzijde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arreveldstraat 10</text:span>
            <text:span text:style-name="nadrukvet"> – </text:span>ontvangen 7 april 2015 voor het realiseren van een uitbouw aan de achterzijde van de woning 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64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rreveldstraat 10, een uitbouw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41</meta:user-defined>
    <meta:user-defined meta:name="OVERHEIDop.GmbID/DC.identifier">gmb-2015-3164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GH 10</meta:user-defined>
    <meta:user-defined meta:name="OVERHEIDop.woonplaats">Zwolle</meta:user-defined>
    <meta:user-defined meta:name="OVERHEIDop.straatnaam">Karrevel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929 504534</meta:user-defined>
    <meta:user-defined meta:name="OVERHEIDop.versieInformatie"/>
  </office:meta>
</office:document-meta>
</file>