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Hoofddorp,  Vivaldisingel 53, 2135 GM, plaatsen van een pergola (aan de achterzijde van de woning), 09-04-2015, 2015-00077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64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4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4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Hoofddorp,  Vivaldisingel 53, 2135 GM, plaatsen van een pergola (aan de achterzijde van de woning), 09-04-2015, 2015-00077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40</meta:user-defined>
    <meta:user-defined meta:name="OVERHEIDop.GmbID/DC.identifier">gmb-2015-316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GM 54</meta:user-defined>
    <meta:user-defined meta:name="OVERHEIDop.woonplaats">Hoofddorp</meta:user-defined>
    <meta:user-defined meta:name="OVERHEIDop.straatnaam">Schuilenbur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227 479925</meta:user-defined>
    <meta:user-defined meta:name="OVERHEIDop.versieInformatie"/>
  </office:meta>
</office:document-meta>
</file>