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ANVRAAG ZONDAGOPENSTELLING, BACHPLEIN 11 -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aanvraag om openstelling op <text:span text:style-name="nadrukvet">zon- en feestdagen</text:span> gedurende het jaar 2015 (vanaf 1 februari) is binnengekomen van <text:span text:style-name="nadrukvet">Lidl</text:span><text:span text:style-name="nadrukvet">, </text:span><text:span text:style-name="nadrukvet">Bachplein 11</text:span>.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ANVRAAG ZONDAGOPENSTELLING, BACHPLEIN 11 - LID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64</meta:user-defined>
    <meta:user-defined meta:name="OVERHEIDop.GmbID/DC.identifier">gmb-2015-31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P 12</meta:user-defined>
    <meta:user-defined meta:name="OVERHEIDop.woonplaats">Zwolle</meta:user-defined>
    <meta:user-defined meta:name="OVERHEIDop.straatnaam">Porpor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