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Lisserweg 595, kappen van een boom, 10-04-2015, 2015-00071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3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Lisserweg 595, kappen van een boom, 10-04-2015, 2015-0007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6</meta:user-defined>
    <meta:user-defined meta:name="OVERHEIDop.GmbID/DC.identifier">gmb-2015-316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S 595</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416 475118</meta:user-defined>
    <meta:user-defined meta:name="OVERHEIDop.versieInformatie"/>
  </office:meta>
</office:document-meta>
</file>