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Nauerna 82, 1161 DT, plaatsen van dakkapellen in het voor- en achterdakvlak van de woning, 09-04-2015, 2015-00090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3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Nauerna 82, 1161 DT, plaatsen van dakkapellen in het voor- en achterdakvlak van de woning, 09-04-2015, 2015-0009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5</meta:user-defined>
    <meta:user-defined meta:name="OVERHEIDop.GmbID/DC.identifier">gmb-2015-316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DT 78</meta:user-defined>
    <meta:user-defined meta:name="OVERHEIDop.woonplaats">Zwanenburg</meta:user-defined>
    <meta:user-defined meta:name="OVERHEIDop.straatnaam">Nauern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791 488176</meta:user-defined>
    <meta:user-defined meta:name="OVERHEIDop.versieInformatie"/>
  </office:meta>
</office:document-meta>
</file>