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Korenaarstraat 24, 2153 BM, plaatsen van hekwerken, 11-03-2015, 2015-00090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63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orenaarstraat 24, 2153 BM, plaatsen van hekwerken, 11-03-2015, 2015-0009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32</meta:user-defined>
    <meta:user-defined meta:name="OVERHEIDop.GmbID/DC.identifier">gmb-2015-316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M 24</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25 475243</meta:user-defined>
    <meta:user-defined meta:name="OVERHEIDop.versieInformatie"/>
  </office:meta>
</office:document-meta>
</file>