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Voorsterallee 1 t/m 11, het ombouwen van een politieacademie naar een asielzoekers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3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Voorsterallee 1 t/m 11, het ombouwen van een politieacademie naar een asielzoekers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1</meta:user-defined>
    <meta:user-defined meta:name="OVERHEIDop.GmbID/DC.identifier">gmb-2015-3163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R 92</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2058 462758</meta:user-defined>
    <meta:user-defined meta:name="OVERHEIDop.versieInformatie"/>
  </office:meta>
</office:document-meta>
</file>