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Leusveld 22, 2151 JX, realiseren van een dakopbouw, 06-04-2015, 2015-00089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163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3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3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eusveld 22, 2151 JX, realiseren van een dakopbouw, 06-04-2015, 2015-00089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30</meta:user-defined>
    <meta:user-defined meta:name="OVERHEIDop.GmbID/DC.identifier">gmb-2015-3163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JX 22</meta:user-defined>
    <meta:user-defined meta:name="OVERHEIDop.woonplaats">Nieuw-Vennep</meta:user-defined>
    <meta:user-defined meta:name="OVERHEIDop.straatnaam">Leusveld</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1662 476006</meta:user-defined>
    <meta:user-defined meta:name="OVERHEIDop.versieInformatie"/>
  </office:meta>
</office:document-meta>
</file>