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et algemene bepalingen omgevingsrecht Uitgebreide voorbereidingsprocedure DIJKSTRAAT 2 VERANDEREN/UITBREIDEN TANKSTATIO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Zwolle maken bekend dat zij in het kader van de Wet algemene bepalingen omgevingsrecht </text:span>
            <text:span text:style-name="nadrukvet">hebben </text:span>
            <text:span text:style-name="nadrukvet">besloten </text:span>
            <text:span text:style-name="nadrukvet">omgevings</text:span>
            <text:span text:style-name="nadrukvet">vergunning</text:span>
            <text:span text:style-name="nadrukvet"> te </text:span>
            <text:span text:style-name="nadrukvet">verlenen</text:span>
            <text:span text:style-name="nadrukvet"> voor:</text:span>
          </text:p>
            <text:p text:style-name="common-al">Kenmerk : 38662-2014</text:p>
            <text:p text:style-name="common-al">Locatie : <text:span text:style-name="nadrukvet">Dijkstraat 2 </text:span>te Zwolle</text:p>
            <text:p text:style-name="common-al">Voor : het veranderen van de omgevingsvergunning voor het tankstation bestaande uit de activiteit: "Het oprichten, wijzigen en of uitbreiden van een inrichting"</text:p>
            <text:p text:style-name="common-al">De aanvraag, de beschikking en de bijbehorende stukken liggen met ingang van <text:span text:style-name="nadrukvet">15 januari tot en met 25 februari 2015 </text:span>ter inzage bij de afdeling Fysieke Leefomgeving, <text:span text:style-name="nadrukvet">Lübeckplein 2</text:span><text:span text:style-name="nadrukvet">, </text:span>na telefonische afspraak via telefoonnummer 14038 en vraag naar de sectie Bouw- en Milieutoezicht. </text:p>
            <text:p text:style-name="common-al">De beschikking is ten opzichte van de ontwerp beschikking NIET gewijzigd.</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last-al">De beschikking wordt na afloop van de <text:span text:style-name="nadrukvet">beroepstermijn</text:span> van kracht tenzij gedurende die termijn <text:span text:style-name="nadrukvet">beroep</text:span> is ingesteld en een verzoek om <text:span text:style-name="nadrukvet">voorlopige voorziening </text:span>is gedaan. De beschikking wordt niet van kracht voordat op dat verzoek is beslist.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163</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3</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3</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Uitgebreide voorbereidingsprocedure DIJKSTRAAT 2 VERANDEREN/UITBREIDEN TANKSTATIO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163</meta:user-defined>
    <meta:user-defined meta:name="OVERHEIDop.GmbID/DC.identifier">gmb-2015-316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XS 2</meta:user-defined>
    <meta:user-defined meta:name="OVERHEIDop.woonplaats">Zwolle</meta:user-defined>
    <meta:user-defined meta:name="OVERHEIDop.straatnaam">Dijk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943 503240</meta:user-defined>
    <meta:user-defined meta:name="OVERHEIDop.versieInformatie"/>
  </office:meta>
</office:document-meta>
</file>