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Houtmarkt 56b, het wijzigen van zonnescher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niet ontvankelijk</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Houtmarkt 56b, het wijzigen van zonnescher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7</meta:user-defined>
    <meta:user-defined meta:name="OVERHEIDop.GmbID/DC.identifier">gmb-2015-316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58</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0363 461752</meta:user-defined>
    <meta:user-defined meta:name="OVERHEIDop.versieInformatie"/>
  </office:meta>
</office:document-meta>
</file>