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tad aan ‘t Haringvliet, sectie A, 2472 nabij Molendijk: kappen boom, ontvangstdatum: 02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2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2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2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tad aan ‘t Haringvliet, sectie A, 2472 nabij Molendijk: kappen boom, ontvangstdatum: 02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26</meta:user-defined>
    <meta:user-defined meta:name="OVERHEIDop.GmbID/DC.identifier">gmb-2015-31626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691 416850</meta:user-defined>
    <meta:user-defined meta:name="OVERHEIDop.versieInformatie"/>
  </office:meta>
</office:document-meta>
</file>