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oete sociale zekerheidswetten gemeente Noordoostpolder 2015</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gelet op art. 18a Participatiewet en art. 20a van de Wet inkomensvoorziening</text:p>
            <text:p text:style-name="al">oudere en gedeelte arbeidsongeschikte gewezen zelfstandigen (IOAZ) en art. 20a van de Wet inkomensvoorziening oudere en gedeeltelijk arbeidsongeschikte werkloze werknemers (IOAW), de Verordening verrekening bestuurlijke boete bij recidive Noordoostpolder 2015;</text:p>
            <text:p text:style-name="al">B E S L U I T </text:p>
            <text:p text:style-name="al">Vast te stellen de:</text:p>
            <text:p text:style-name="al">
            <text:span text:style-name="nadrukvet">Beleidsregels boete sociale zekerheidswetten</text:span>
            <text:span text:style-name="nadrukvet">ge</text:span>
            <text:span text:style-name="nadrukvet">meente Noordoostpolder</text:span>
            <text:span text:style-name="nadrukve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verordening gebruikt worden en die niet nader worden omschreven hebben dezelfde betekenis als in de Algemene wet bestuursrecht (Awb), de Participatiewet, de IOAZ, de IOAW en het Boetebesluit socialezekerheidswetten (Boetebesluit).</text:p>
          </text:section>
          <text:section text:name="artikel_id1-3-2-2-2" text:style-name="artikel">
            <text:p text:style-name="artikel_kop_titel"><text:span text:style-name="artikel_kop_label">Artikel</text:span> <text:span text:style-name="artikel_kop_nr">2.</text:span> Boete bij ontbreken benadelingsbedrag</text:p>
            <text:list text:style-name="id1-3-2-2-2-2">
              <text:list-item text:style-override="id1-3-2-2-2-2">
                <text:number>1.</text:number>
                <text:p text:style-name="al">Het college volstaat met het geven van een schriftelijke waarschuwing als het niet of niet behoorlijk nakomen van de inlichtingenverplichting niet heeft geleid tot een benadelingsbedrag.</text:p>
              </text:list-item>
              <text:list-item text:style-override="id1-3-2-2-2-3">
                <text:number>2.</text:number>
                <text:p text:style-name="al">Als eerder binnen een periode van 24 maanden een waarschuwing is gegeven voor eenzelfde overtreding zoals benoemd in het eerste lid, legt het college een boete op die niet hoger is dan het minimumbedrag als bedoeld in artikel 2 van het Boetebesluit (€ 150,-).</text:p>
              </text:list-item>
            </text:list>
          </text:section>
          <text:section text:name="artikel_id1-3-2-2-3" text:style-name="artikel">
            <text:p text:style-name="artikel_kop_titel"><text:span text:style-name="artikel_kop_label">Artikel</text:span> <text:span text:style-name="artikel_kop_nr">3.</text:span> Verminderde verwijtbaarheid</text:p>
            <text:list text:style-name="id1-3-2-2-3-2">
              <text:list-item text:style-override="id1-3-2-2-3-2">
                <text:number>1.</text:number>
                <text:p text:style-name="al">Het college verlaagt de bestuurlijke boete als er sprake is van verminderde verwijtbaarheid.</text:p>
              </text:list-item>
              <text:list-item text:style-override="id1-3-2-2-3-3">
                <text:number>2.</text:number>
                <text:p text:style-name="al">Van verminderde verwijtbaarheid is in ieder geval sprake als:</text:p>
                <text:list text:style-name="id1-3-2-2-3-3-3">
                  <text:list-item text:style-override="id1-3-2-2-3-3-3-1">
                    <text:number>a.</text:number>
                    <text:p text:style-name="al">wordt voldaan aan een van de criteria van artikel 2a van het Boetebesluit;</text:p>
                  </text:list-item>
                  <text:list-item text:style-override="id1-3-2-2-3-3-3-2">
                    <text:number>b.</text:number>
                    <text:p text:style-name="al">de hoogte van het benadelingsbedrag waarop de boete is gebaseerd mede aan het college verweten kan worden.</text:p>
                  </text:list-item>
                </text:list>
              </text:list-item>
            </text:list>
          </text:section>
          <text:section text:name="artikel_id1-3-2-2-4" text:style-name="artikel">
            <text:p text:style-name="artikel_kop_titel"><text:span text:style-name="artikel_kop_label">Artikel</text:span> <text:span text:style-name="artikel_kop_nr">4.</text:span> Dringende redenen</text:p>
            <text:p text:style-name="al">Het college ziet af van het opleggen van een boete als hiertoe een dringende reden aanwezig is.</text:p>
          </text:section>
          <text:section text:name="artikel_id1-3-2-2-5" text:style-name="artikel">
            <text:p text:style-name="artikel_kop_titel"><text:span text:style-name="artikel_kop_label">Artikel</text:span> <text:span text:style-name="artikel_kop_nr">5.</text:span> Beslagvrije voet bij pseudoverrekening</text:p>
            <text:p text:style-name="al">Bij een verzoek tot inachtneming van de beslagvrije voet als bedoeld in artikel 60b lid 2 Participatiwet, handelt het college conform de bepalingen van de verordening Verrekening bestuurlijke boete bij recidive Noordoostpolder 2015.</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boete sociale zekerheidswetten Noordoostpolder 2015”.</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 1. </text:number>
                <text:p text:style-name="al">Deze beleidsregels treden in werking met ingang van 1 januari 2015.</text:p>
              </text:list-item>
              <text:list-item text:style-override="id1-3-2-2-7-3">
                <text:number> 2. </text:number>
                <text:p text:style-name="al">De Beleidsregels boete sociale zekerheidswetten gemeente Noordoostpolder 2013, vastgesteld op 2 juli 2013, worden met ingang van 1 januari 2015 ingetrokken.</text:p>
              </text:list-item>
            </text:list>
          </text:section>
        </text:section>
        <text:section text:name="regeling-sluiting_id1-3-2-3" text:style-name="regeling-sluiting">
          <text:section text:name="slotformulering_id1-3-2-3-1" text:style-name="slotformulering">
            <text:p text:style-name="al"> Aldus vastgesteld in de vergadering van</text:p>
          </text:section>
          <text:section text:name="gegeven_id1-3-2-3-2" text:style-name="gegeven">
            <text:p text:style-name="dagtekening">
            <text:span text:style-name="datum">2 december 2014</text:span>
          </text:p>
          </text:section>
          <text:section text:name="ondertekening_id1-3-2-3-3">
            <text:p><text:span text:style-name="functie">De burgemeester</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3162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oete sociale zekerheidswetten gemeente Noordoostpold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624</meta:user-defined>
    <meta:user-defined meta:name="OVERHEIDop.GmbID/DC.identifier">gmb-2015-31624</meta:user-defined>
    <meta:user-defined meta:name="OVERHEID.Gemeente/DC.creator">Noordoostpolder</meta:user-defined>
    <meta:user-defined meta:name="OVERHEID.TaxonomieBeleidsagenda/OVERHEID.category">Sociale zekerheid | Organisatie en beleid</meta:user-defined>
    <meta:user-defined meta:name="OVERHEID.TaxonomieBeleidsagenda/OVERHEID.category">Bestuur | Gemeenten</meta:user-defined>
    <meta:user-defined meta:name="OVERHEIDop.referentienummer">28267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Beleidsregels</meta:user-defined>
    <meta:user-defined meta:name="OVERHEID.Gemeente/DCTERMS.publisher">Noordoostpolder</meta:user-defined>
    <meta:user-defined meta:name="xs:date/OVERHEIDop.startdatum">2015-01-01</meta:user-defined>
    <meta:user-defined meta:name="OVERHEID.Gemeente/DC.spatial">Noordoostpolder</meta:user-defined>
    <meta:user-defined meta:name="OVERHEIDop.versieInformatie"/>
  </office:meta>
</office:document-meta>
</file>