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parrenlaan 1, 1161 VE Zwanenburg, Woonzorg Nederland, de revitalisatie van woonzorgcomplex "Eigen Haard", 08-04-2015, zaak 6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162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2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2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parrenlaan 1, 1161 VE Zwanenburg, Woonzorg Nederland, de revitalisatie van woonzorgcomplex "Eigen Haard", 08-04-2015, zaak 69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22</meta:user-defined>
    <meta:user-defined meta:name="OVERHEIDop.GmbID/DC.identifier">gmb-2015-3162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VE 1</meta:user-defined>
    <meta:user-defined meta:name="OVERHEIDop.woonplaats">Zwanenburg</meta:user-defined>
    <meta:user-defined meta:name="OVERHEIDop.straatnaam">Sparren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555 488291</meta:user-defined>
    <meta:user-defined meta:name="OVERHEIDop.versieInformatie"/>
  </office:meta>
</office:document-meta>
</file>