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Ooltgensplaat, C, 1542 nabij Havendijk: verplaatsen erfafscheiding, ontvangstdatum: 07/04/1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1621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21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21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Ooltgensplaat, C, 1542 nabij Havendijk: verplaatsen erfafscheiding, ontvangstdatum: 07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621</meta:user-defined>
    <meta:user-defined meta:name="OVERHEIDop.GmbID/DC.identifier">gmb-2015-31621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7LH 12 18</meta:user-defined>
    <meta:user-defined meta:name="OVERHEIDop.woonplaats">Ooltgensplaat</meta:user-defined>
    <meta:user-defined meta:name="OVERHEIDop.straatnaam">Haven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83914 410865</meta:user-defined>
    <meta:user-defined meta:name="OVERHEIDop.versieInformatie"/>
  </office:meta>
</office:document-meta>
</file>