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Ontvangen aanvraag omgevingsvergunning (activiteit bouwen) Ouddorp, Julianaweg 5: bouwen buitenkeuken, ontvangstdatum: 07/04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31618</text:span><text:line-break/><text:date style:data-style-name="dag" text:fixed="true" text:date-value="2015-04-14"/><text:line-break/><text:date style:data-style-name="jaar" text:fixed="true" text:date-value="2015-04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618</text:span><text:date style:data-style-name="nicedate" text:fixed="true" text:date-value="201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618</text:span><text:date style:data-style-name="nicedate" text:fixed="true" text:date-value="201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Ouddorp, Julianaweg 5: bouwen buitenkeuken, ontvangstdatum: 07/04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4</meta:user-defined>
    <meta:user-defined meta:name="OVERHEIDop.publicationIssue">31618</meta:user-defined>
    <meta:user-defined meta:name="OVERHEIDop.GmbID/DC.identifier">gmb-2015-31618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3BL 5</meta:user-defined>
    <meta:user-defined meta:name="OVERHEIDop.woonplaats">Ouddorp</meta:user-defined>
    <meta:user-defined meta:name="OVERHEIDop.straatnaam">Julianaweg</meta:user-defined>
    <meta:user-defined meta:name="OVERHEID.Gemeente/OVERHEID.authority">Goeree-Overflakke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EPSG28992/DC.spatial">54666 426390</meta:user-defined>
    <meta:user-defined meta:name="OVERHEIDop.versieInformatie"/>
  </office:meta>
</office:document-meta>
</file>