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Oude-Tonge, Julianastraat 80: vervangen voorgevelmuur, ontvangstdatum: 03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1615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1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615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Oude-Tonge, Julianastraat 80: vervangen voorgevelmuur, ontvangstdatum: 03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615</meta:user-defined>
    <meta:user-defined meta:name="OVERHEIDop.GmbID/DC.identifier">gmb-2015-3161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BJ 80</meta:user-defined>
    <meta:user-defined meta:name="OVERHEIDop.woonplaats">Oude-Tonge</meta:user-defined>
    <meta:user-defined meta:name="OVERHEIDop.straatnaam">Julianastraat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3815 412372</meta:user-defined>
    <meta:user-defined meta:name="OVERHEIDop.versieInformatie"/>
  </office:meta>
</office:document-meta>
</file>