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Middelharnis, Vissersdijk 10 en 12: verbouwen pakhuis tot 2 woningen, ontvangstdatum: 02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1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1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1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Middelharnis, Vissersdijk 10 en 12: verbouwen pakhuis tot 2 woningen, ontvangstdatum: 02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12</meta:user-defined>
    <meta:user-defined meta:name="OVERHEIDop.GmbID/DC.identifier">gmb-2015-3161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C 12</meta:user-defined>
    <meta:user-defined meta:name="OVERHEIDop.woonplaats">Middelharnis</meta:user-defined>
    <meta:user-defined meta:name="OVERHEIDop.straatnaam">Vissers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712 419820</meta:user-defined>
    <meta:user-defined meta:name="OVERHEIDop.versieInformatie"/>
  </office:meta>
</office:document-meta>
</file>