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verlagingen algemene bijstand Participatiewet</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span text:style-name="nadrukcur">overwegende dat het wenselijk is </text:span>
            <text:span text:style-name="nadrukcur">een beleidsregel</text:span>
            <text:span text:style-name="nadrukcur"> vast te stellen voor de wijze waarop de gemeente omgaat met de mogelijkheden van de Participatiewe</text:span>
            <text:span text:style-name="nadrukcur">t om de algemene bijstand lager of hoger vast te stellen</text:span>
          </text:p>
            <text:p text:style-name="al">
            <text:span text:style-name="nadrukcur">gelet op </text:span>
            <text:span text:style-name="nadrukcur">de</text:span>
            <text:span text:style-name="nadrukcur">artikel</text:span>
            <text:span text:style-name="nadrukcur">en</text:span>
            <text:span text:style-name="nadrukcur">18, eerste lid, </text:span>
            <text:span text:style-name="nadrukcur">27 en 28 van de Participatiew</text:span>
            <text:span text:style-name="nadrukcur">e</text:span>
            <text:span text:style-name="nadrukcur">t,</text:span>
          </text:p>
            <text:p text:style-name="al">
            <text:span text:style-name="nadrukcur">besluit vast te stellen: </text:span>
          </text:p>
            <text:p text:style-name="al">
            <text:span text:style-name="nadrukvet">Beleidsregel verlagingen algemene bijstand Participati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woonlasten</text:p>
            <text:p text:style-name="al">Artikel 27 van de Participatiewet luidt:</text:p>
            <text:p text:style-name="al">“Het college kan de norm, bedoeld in de artikelen 20 en 21, lager vaststellen voor zover de belanghebbende lagere algemeen noodzakelijke kosten van het bestaan heeft dan waarin de norm voorziet als gevolg van zijn woonsituatie, waaronder begrepen het niet aanhouden van een woning.”</text:p>
            <text:p text:style-name="al">I. Ter uitvoering van deze bepaling stelt het college de bijstandsnorm lager vast, indien de alleenstaande, de alleenstaande ouder of de gehuwden lagere algemeen noodzakelijke kosten van het bestaan heeft dan waarin de bijstandsnorm voorziet, als gevolg van de bewoning van een woning waaraan voor de betrokkene geen kosten zijn verbonden, waaronder begrepen het niet aanhouden van een woning.</text:p>
            <text:p text:style-name="al">II. De verlaging als bedoeld in onderdeel I. bedraagt 18% van het netto minimumloon.</text:p>
          </text:section>
          <text:section text:name="artikel_id1-3-2-2-2" text:style-name="artikel">
            <text:p text:style-name="artikel_kop_titel"><text:span text:style-name="artikel_kop_label">Artikel</text:span> <text:span text:style-name="artikel_kop_nr">2.</text:span> Schoolverlaters</text:p>
            <text:p text:style-name="al">Artikel 28 van de Participatiewet luidt:</text:p>
            <text:p text:style-name="al">“Het college kan voor de belanghebbende die recent de deelname heeft beëindigd aan onderwijs of een beroepsopleiding, de norm 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p text:style-name="al">Het college maakt geen gebruik van deze mogelijkheid.</text:p>
          </text:section>
          <text:section text:name="artikel_id1-3-2-2-3" text:style-name="artikel">
            <text:p text:style-name="artikel_kop_titel"><text:span text:style-name="artikel_kop_label">Artikel</text:span> <text:span text:style-name="artikel_kop_nr">3.</text:span> Indiviuele omstandigheden</text:p>
            <text:p text:style-name="al">Artikel 18, eerste lid van de Participatiewet luidt:</text:p>
            <text:p text:style-name="al">“Het college stemt de bijstand en de daaraan verbonden verplichtingen af op de omstandigheden, mogelijkheden en middelen van de belanghebbende. Onder belanghebbende wordt mede het gezin verstaan.”</text:p>
            <text:p text:style-name="al">Het college kan ter uitvoering van deze bepaling, indien bijzondere omstandigheden daartoe aanleiding geven, de bijstand alsnog hoger of lager vaststellen dan het op grond van de Participatiewet en de artikelen I en II van deze beleidsregel zou doen.</text:p>
          </text:section>
          <text:section text:name="artikel_id1-3-2-2-4" text:style-name="artikel">
            <text:p text:style-name="artikel_kop_titel"><text:span text:style-name="artikel_kop_label">Artikel</text:span> <text:span text:style-name="artikel_kop_nr">4.</text:span> </text:p>
            <text:p text:style-name="al">De beleidsregel kan worden aangehaald als Beleidsregel verlagingen algemene bijstand Participatiewet en treedt in werking op 1 januari 2015</text:p>
          </text:section>
        </text:section>
        <text:section text:name="regeling-sluiting_id1-3-2-3" text:style-name="regeling-sluiting">
          <text:section text:name="slotformulering_id1-3-2-3-1" text:style-name="slotformulering">
            <text:p text:style-name="al"> Aldus vastgesteld</text:p>
          </text:section>
          <text:section text:name="gegeven_id1-3-2-3-2" text:style-name="gegeven">
            <text:p text:style-name="dagtekening">
            <text:span text:style-name="plaats">Emmeloord </text:span>
            <text:span text:style-name="datum">2 december 2014</text:span>
          </text:p>
          </text:section>
          <text:section text:name="ondertekening_id1-3-2-3-3">
            <text:p><text:span text:style-name="organisatie">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3161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erlagingen algemene bijstand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611</meta:user-defined>
    <meta:user-defined meta:name="OVERHEIDop.GmbID/DC.identifier">gmb-2015-31611</meta:user-defined>
    <meta:user-defined meta:name="OVERHEID.Gemeente/DC.creator">Noordoostpolder</meta:user-defined>
    <meta:user-defined meta:name="OVERHEID.TaxonomieBeleidsagenda/OVERHEID.category">Sociale zekerheid | Organisatie en beleid</meta:user-defined>
    <meta:user-defined meta:name="OVERHEID.TaxonomieBeleidsagenda/OVERHEID.category">Bestuur | Gemeenten</meta:user-defined>
    <meta:user-defined meta:name="OVERHEIDop.referentienummer">28266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Beleidsregels</meta:user-defined>
    <meta:user-defined meta:name="OVERHEID.Gemeente/DCTERMS.publisher">Noordoostpolder</meta:user-defined>
    <meta:user-defined meta:name="xs:date/OVERHEIDop.startdatum">2015-01-01</meta:user-defined>
    <meta:user-defined meta:name="OVERHEID.Gemeente/DC.spatial">Noordoostpolder</meta:user-defined>
    <meta:user-defined meta:name="OVERHEIDop.versieInformatie"/>
  </office:meta>
</office:document-meta>
</file>