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Coehoornsingel 30, Diverse werkzaamheden aan ramen, deuren en binnenw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last-al">Zutphen, 15-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1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Coehoornsingel 30, Diverse werkzaamheden aan ramen, deuren en binnenw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10</meta:user-defined>
    <meta:user-defined meta:name="OVERHEIDop.GmbID/DC.identifier">gmb-2015-3161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D 30</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5-27</meta:user-defined>
    <meta:user-defined meta:name="OVERHEID.EPSG28992/DC.spatial">210905 462437</meta:user-defined>
    <meta:user-defined meta:name="OVERHEIDop.versieInformatie"/>
  </office:meta>
</office:document-meta>
</file>