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ROSA MANUSWEG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de locatie Rosa Manusweg 10 te Heerenveen (10-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6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ROSA MANUSWEG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61</meta:user-defined>
    <meta:user-defined meta:name="OVERHEIDop.GmbID/DC.identifier">gmb-2015-316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Rosa Manu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24 553240</meta:user-defined>
    <meta:user-defined meta:name="OVERHEIDop.versieInformatie"/>
  </office:meta>
</office:document-meta>
</file>