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zelstraat 2, aan Diels Restobar is door de burgemeester op 31 maart 2015 een drank- en horecavergunning verleend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/>
                <text:p text:style-name="al">Bent u het met het besluit niet eens? Dan wil ik u vragen om telefonisch contact op te nemen met de gemeente. De gemeente kan dan samen met u het besluit doornemen en uw eventuele vragen en opmerkingen bespreken. </text:p>
                <text:p text:style-name="al">Wilt u na dit gesprek toch bezwaar maken? Zorg dan dat u binnen 6 weken na de verzenddatum van het besluit een bezwaarschrift stuurt naar de burgemeester van de gemeente Wageningen. Daarmee voorkomt u dat uw bezwaarschrift niet meer in behandeling kan worden genomen, omdat het te laat binnen is. Voor meer informatie hierover wordt verwezen naar de bijlage bij dit besluit, "Bezwaar- en beroepsmogelijkheden tegen besluiten volgens de Algemene wet bestuursrecht".</text:p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3160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jzelstraat 2, aan Diels Restobar is door de burgemeester op 31 maart 2015 een drank- en horeca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08</meta:user-defined>
    <meta:user-defined meta:name="OVERHEIDop.GmbID/DC.identifier">gmb-2015-31608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1DC 2</meta:user-defined>
    <meta:user-defined meta:name="OVERHEIDop.woonplaats">Wageningen</meta:user-defined>
    <meta:user-defined meta:name="OVERHEIDop.straatnaam">Vijzel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4-10</meta:user-defined>
    <meta:user-defined meta:name="xs:date/OVERHEIDop.einddatum">2015-04-10</meta:user-defined>
    <meta:user-defined meta:name="OVERHEID.EPSG28992/DC.spatial">174027 441870</meta:user-defined>
    <meta:user-defined meta:name="OVERHEIDop.versieInformatie"/>
  </office:meta>
</office:document-meta>
</file>