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3 juni 2015, rommelmarkt, Omval,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3 tot en met 17 april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3 juni              rommelmarkt                                        Omval</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60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0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0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3 juni 2015, rommelmarkt, Omval,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06</meta:user-defined>
    <meta:user-defined meta:name="OVERHEIDop.GmbID/DC.identifier">gmb-2015-3160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Omva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51 515059</meta:user-defined>
    <meta:user-defined meta:name="OVERHEIDop.versieInformatie"/>
  </office:meta>
</office:document-meta>
</file>