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bouwen) Goedereede, Breenstraat 19: plaatsen dakkapel, ontvangstdatum: 02/04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1605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605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605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Goedereede, Breenstraat 19: plaatsen dakkapel, ontvangstdatum: 02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1605</meta:user-defined>
    <meta:user-defined meta:name="OVERHEIDop.GmbID/DC.identifier">gmb-2015-31605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2LB 19</meta:user-defined>
    <meta:user-defined meta:name="OVERHEIDop.woonplaats">Goedereede</meta:user-defined>
    <meta:user-defined meta:name="OVERHEIDop.straatnaam">Breenstraat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9748 427862</meta:user-defined>
    <meta:user-defined meta:name="OVERHEIDop.versieInformatie"/>
  </office:meta>
</office:document-meta>
</file>