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april 2015, sport- en spelactiviteiten, Noorder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april             sport- en spelactiviteiten                       Noorder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6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april 2015, sport- en spelactiviteiten,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04</meta:user-defined>
    <meta:user-defined meta:name="OVERHEIDop.GmbID/DC.identifier">gmb-2015-3160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6 516463</meta:user-defined>
    <meta:user-defined meta:name="OVERHEIDop.versieInformatie"/>
  </office:meta>
</office:document-meta>
</file>