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-beschikking, plaatsen van een dakkapel en het verplaatsen van 2 dakramen, Oosteinde 2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483AC23</text:p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/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Oosteinde 23 De rijp:</text:span> het plaatsen van een dakkapel en het verplaatsen van 2 dakramen. </text:p>
            <text:p text:style-name="common-al">Datum einde zienswijzentermijn: 28 mei 2016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ter visie vanaf morgen gedurende zes weken bij de balie Bouw­en en Wonen van het Stadskantoor. Voor bezoekadres en openingstijden zie <text:a xlink:href="http://www.alkmaar.nl/" xlink:type="simple">www.alkmaar.nl</text:a>. 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159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9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9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-beschikking, plaatsen van een dakkapel en het verplaatsen van 2 dakramen, Oosteinde 23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593</meta:user-defined>
    <meta:user-defined meta:name="OVERHEIDop.GmbID/DC.identifier">gmb-2015-3159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AC 25</meta:user-defined>
    <meta:user-defined meta:name="OVERHEIDop.woonplaats">De Rijp</meta:user-defined>
    <meta:user-defined meta:name="OVERHEIDop.straatnaam">Oostein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978 508131</meta:user-defined>
    <meta:user-defined meta:name="OVERHEIDop.versieInformatie"/>
  </office:meta>
</office:document-meta>
</file>