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, die uit veiligheidsoverwegingen al is gekapt (noodkap)</text:p>
            <text:p text:style-name="common-al">Locatie: Wengeweg 11, 1749 DA in Warmenhuizen</text:p>
            <text:p text:style-name="common-al">Kenmerk: O-15-0148</text:p>
            <text:p text:style-name="last-al">Ingekomen: 9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9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9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9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91</meta:user-defined>
    <meta:user-defined meta:name="OVERHEIDop.GmbID/DC.identifier">gmb-2015-3159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A 11</meta:user-defined>
    <meta:user-defined meta:name="OVERHEIDop.woonplaats">Warmenhuizen</meta:user-defined>
    <meta:user-defined meta:name="OVERHEIDop.straatnaam">Wen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572 526507</meta:user-defined>
    <meta:user-defined meta:name="OVERHEIDop.versieInformatie"/>
  </office:meta>
</office:document-meta>
</file>