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roniestraat 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pril 2015:</text:p>
            <text:p text:style-name="common-al">-<text:span text:style-name="nadrukvet"> Baroniestraat 81</text:span>: het vervangen van kozijnen in verband met sanering verkeerslawaai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7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8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8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ronie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89</meta:user-defined>
    <meta:user-defined meta:name="OVERHEIDop.GmbID/DC.identifier">gmb-2015-315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Baroniestraat 81: het vervangen van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C 8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0070 400008</meta:user-defined>
    <meta:user-defined meta:name="OVERHEIDop.versieInformatie"/>
  </office:meta>
</office:document-meta>
</file>