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daken en goten</text:p>
            <text:p text:style-name="common-al">Locatie: Grote Sloot 25, 1754 JA in Burgerbrug</text:p>
            <text:p text:style-name="common-al">Kenmerk: O-15-0150</text:p>
            <text:p text:style-name="last-al">Ingekomen: 9 april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1586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8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8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586</meta:user-defined>
    <meta:user-defined meta:name="OVERHEIDop.GmbID/DC.identifier">gmb-2015-3158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4JA 25</meta:user-defined>
    <meta:user-defined meta:name="OVERHEIDop.woonplaats">Burgerbrug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044 527794</meta:user-defined>
    <meta:user-defined meta:name="OVERHEIDop.versieInformatie"/>
  </office:meta>
</office:document-meta>
</file>