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Slootgaardweg 2b, 1738 DC in Waarland</text:p>
            <text:p text:style-name="common-al">Kenmerk: O-15-0147</text:p>
            <text:p text:style-name="last-al">Ingekomen: 9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8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85</meta:user-defined>
    <meta:user-defined meta:name="OVERHEIDop.GmbID/DC.identifier">gmb-2015-315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C 2b</meta:user-defined>
    <meta:user-defined meta:name="OVERHEIDop.woonplaats">Waarland</meta:user-defined>
    <meta:user-defined meta:name="OVERHEIDop.straatnaam">Slootgaard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964 527660</meta:user-defined>
    <meta:user-defined meta:name="OVERHEIDop.versieInformatie"/>
  </office:meta>
</office:document-meta>
</file>