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doorn</text:p>
            <text:p text:style-name="common-al">Locatie: Koetenburgweg, naast nummer 12, 1746 AR in Dirkshorn</text:p>
            <text:p text:style-name="common-al">Kenmerk: O-15-0145</text:p>
            <text:p text:style-name="last-al">Ingekomen: 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1582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8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8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582</meta:user-defined>
    <meta:user-defined meta:name="OVERHEIDop.GmbID/DC.identifier">gmb-2015-3158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AR 12</meta:user-defined>
    <meta:user-defined meta:name="OVERHEIDop.woonplaats">Dirkshorn</meta:user-defined>
    <meta:user-defined meta:name="OVERHEIDop.straatnaam">Koetenburg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096 529158</meta:user-defined>
    <meta:user-defined meta:name="OVERHEIDop.versieInformatie"/>
  </office:meta>
</office:document-meta>
</file>