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Kerkstraat ter hoogte van nummer 96a, 1738 BM in Waarland</text:p>
            <text:p text:style-name="common-al">Kenmerk: O-15-0144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7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78</meta:user-defined>
    <meta:user-defined meta:name="OVERHEIDop.GmbID/DC.identifier">gmb-2015-3157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BM 96a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738 526707</meta:user-defined>
    <meta:user-defined meta:name="OVERHEIDop.versieInformatie"/>
  </office:meta>
</office:document-meta>
</file>