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</text:p>
            <text:p text:style-name="common-al">Locatie: Kanaalweg, ter hoogte van nummer 14, 1749 CE in Warmenhuizen</text:p>
            <text:p text:style-name="common-al">Kenmerk: O-15-0143</text:p>
            <text:p text:style-name="last-al">Ingekomen: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7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7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7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76</meta:user-defined>
    <meta:user-defined meta:name="OVERHEIDop.GmbID/DC.identifier">gmb-2015-3157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E 14</meta:user-defined>
    <meta:user-defined meta:name="OVERHEIDop.woonplaats">Warmenhuizen</meta:user-defined>
    <meta:user-defined meta:name="OVERHEIDop.straatnaam">Kanaal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131 524763</meta:user-defined>
    <meta:user-defined meta:name="OVERHEIDop.versieInformatie"/>
  </office:meta>
</office:document-meta>
</file>